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rebuchet MS" fo:font-size="16pt" style:font-size-asian="16pt" style:font-size-complex="16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rebuchet MS" fo:font-size="16pt" style:font-size-asian="16pt" style:font-size-complex="16pt"/>
    </style:style>
    <style:style style:name="P3" style:parent-style-name="Normale" style:family="paragraph">
      <style:text-properties fo:font-size="16pt" style:font-size-asian="16pt" style:font-size-complex="16pt"/>
    </style:style>
    <style:style style:name="P4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5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6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7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8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9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Trebuchet MS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Trebuchet MS" fo:font-size="8pt" style:font-size-asian="8pt" style:font-size-complex="8pt"/>
    </style:style>
    <style:style style:name="P14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5" style:parent-style-name="Normale" style:list-style-name="LFO14" style:family="paragraph">
      <style:paragraph-properties fo:line-height="150%"/>
      <style:text-properties style:font-name="Trebuchet MS" fo:font-size="11pt" style:font-size-asian="11pt" style:font-size-complex="11pt"/>
    </style:style>
    <style:style style:name="P16" style:parent-style-name="Normale" style:list-style-name="LFO14" style:family="paragraph">
      <style:paragraph-properties fo:line-height="150%"/>
      <style:text-properties style:font-name="Trebuchet MS" fo:font-size="11pt" style:font-size-asian="11pt" style:font-size-complex="11pt"/>
    </style:style>
    <style:style style:name="P17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8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19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20" style:parent-style-name="Normale" style:family="paragraph">
      <style:paragraph-properties fo:margin-left="0.25in">
        <style:tab-stops/>
      </style:paragraph-properties>
      <style:text-properties style:font-name="Trebuchet MS" fo:font-size="6pt" style:font-size-asian="6pt" style:font-size-complex="6pt"/>
    </style:style>
    <style:style style:name="P21" style:parent-style-name="Normale" style:list-style-name="LFO14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22" style:parent-style-name="Normale" style:family="paragraph">
      <style:paragraph-properties fo:text-align="justify" fo:line-height="150%" fo:margin-left="0.7875in">
        <style:tab-stops/>
      </style:paragraph-properties>
    </style:style>
    <style:style style:name="T23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4" style:parent-style-name="Car.predefinitoparagrafo" style:family="text">
      <style:text-properties style:font-name="Trebuchet MS" fo:font-weight="bold" style:font-weight-asian="bold"/>
    </style:style>
    <style:style style:name="T25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6" style:parent-style-name="Car.predefinitoparagrafo" style:family="text">
      <style:text-properties style:font-name="Trebuchet MS" fo:font-weight="bold" style:font-weight-asian="bold"/>
    </style:style>
    <style:style style:name="T27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8" style:parent-style-name="Car.predefinitoparagrafo" style:family="text">
      <style:text-properties style:font-name="Trebuchet MS" fo:font-weight="bold" style:font-weight-asian="bold"/>
    </style:style>
    <style:style style:name="T29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30" style:parent-style-name="Car.predefinitoparagrafo" style:family="text">
      <style:text-properties style:font-name="Trebuchet MS" fo:font-weight="bold" style:font-weight-asian="bold"/>
    </style:style>
    <style:style style:name="T31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32" style:parent-style-name="Car.predefinitoparagrafo" style:family="text">
      <style:text-properties style:font-name="Trebuchet MS" fo:font-weight="bold" style:font-weight-asian="bold"/>
    </style:style>
    <style:style style:name="P33" style:parent-style-name="Normale" style:family="paragraph">
      <style:paragraph-properties fo:text-align="justify" fo:line-height="150%"/>
      <style:text-properties style:font-name="Trebuchet MS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Trebuchet MS" fo:font-size="11pt" style:font-size-asian="11pt" style:font-size-complex="11pt"/>
    </style:style>
    <style:style style:name="P35" style:parent-style-name="Normale" style:family="paragraph">
      <style:paragraph-properties fo:margin-left="3.75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end"/>
      <style:text-properties style:font-name="Trebuchet MS" fo:font-size="8pt" style:font-size-asian="8pt" style:font-size-complex="8pt"/>
    </style:style>
    <style:style style:name="P37" style:parent-style-name="Normale" style:family="paragraph">
      <style:paragraph-properties fo:text-align="end"/>
      <style:text-properties style:font-name="Trebuchet MS" fo:font-size="11pt" style:font-size-asian="11pt" style:font-size-complex="11pt"/>
    </style:style>
    <style:style style:name="P38" style:parent-style-name="Normale" style:family="paragraph">
      <style:paragraph-properties fo:text-align="end"/>
      <style:text-properties style:font-name="Trebuchet MS" fo:font-size="11pt" style:font-size-asian="11pt" style:font-size-complex="11pt"/>
    </style:style>
    <style:style style:name="P39" style:parent-style-name="Normale" style:family="paragraph">
      <style:paragraph-properties fo:text-align="end"/>
      <style:text-properties style:font-name="Trebuchet MS" fo:font-size="11pt" style:font-size-asian="11pt" style:font-size-complex="11pt"/>
    </style:style>
    <style:style style:name="P40" style:parent-style-name="Normale" style:family="paragraph">
      <style:paragraph-properties fo:text-align="end"/>
      <style:text-properties style:font-name="Trebuchet MS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44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45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46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47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48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49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0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1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2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3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4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5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6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7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8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59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0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1" style:parent-style-name="Car.predefinitoparagrafo" style:family="text">
      <style:text-properties style:font-name="Trebuchet MS" fo:font-style="italic" style:font-style-asian="italic" fo:font-size="8pt" style:font-size-asian="8pt" style:font-size-complex="8pt"/>
    </style:style>
    <style:style style:name="T62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DICHIARAZIONE SOSTITUTIVA DI CERTIFICAZIONE<text:s/>e/o</text:p>
      <text:p text:style-name="P2">DELL’ATTO DI NOTORIETÀ<text:s/>(D.P.R.<text:s/>n. 445 del 28-12-2000)</text:p>
      <text:p text:style-name="P3"/>
      <text:p text:style-name="P4">Il sottoscritto<text:s/>_______________________________________<text:s/>nato a<text:s/>_________________________<text:s/>il<text:s/>__________________<text:s/>e residente<text:s/>in ___________________________________________ (_____)<text:s/>Via<text:s/>______________________________________ n.____<text:s/>C.F.<text:s/>_____________________________<text:s/></text:p>
      <text:p text:style-name="P5">produttore<text:s/>di rifiuti speciali inerti, provenienti dall’attività di<text:s/>costruzione/demolizione, originati nel cantiere sito in ______________________________________________________________ (RG)<text:s/></text:p>
      <text:p text:style-name="P6">c.a.p. _________ Via________________________________________________________ n. ______<text:s/></text:p>
      <text:p text:style-name="P7">affida il trasporto dei rifiuti speciali inerti alla ditta ______________________________________</text:p>
      <text:p text:style-name="P8">iscritta all’Albo<text:s/>Nazionale Gestori Ambientali con numero _________________________________</text:p>
      <text:p text:style-name="P9">C.F._______________________________________ <text:s/>P. IVA _________________________________,<text:s/></text:p>
      <text:p text:style-name="P10">e<text:s/>aderente<text:s/>all’ACCORDO DI PROGRAMMA<text:s/>PER LA GESTIONE DEI RIFIUTI SPECIALI INERTI PROVENIENTI DA ATTIVITÀ’<text:s/>DI<text:s/>COSTRUZIONE<text:s/>E<text:s/>DEMOLIZIONE<text:s/><text:s/><text:s/>Prot. n. _________________ del _______________ - N° Adesione _____________ del __________________;</text:p>
      <text:p text:style-name="P11">consapevole delle sanzioni penali, nel caso di dichiarazioni non veritiere, di<text:s/>formazione o uso di atti falsi e della conseguente decadenza dai benefici eventualmente conseguiti, richiamati<text:s/>dagli<text:s/>artt.<text:s/>75 e<text:s/>76 del D.P.R.<text:s/>n.<text:s/>445 del 28-12-2000, sotto la propria responsabilità,</text:p>
      <text:p text:style-name="P12">DICHIARA<text:s/>che</text:p>
      <text:p text:style-name="P13"/>
      <text:list text:style-name="LFO14" text:continue-numbering="true">
        <text:list-item>
          <text:p text:style-name="P14">i<text:s/>rifiuti originati dalla sopradetta<text:s/>attività edilizia<text:s/>provengono<text:s/>da<text:s/>edifici/manufatti di civile abitazione o ad essa assimilabili;</text:p>
        </text:list-item>
        <text:list-item>
          <text:p text:style-name="P15">i rifiuti non contengono:</text:p>
          <text:list text:continue-numbering="true">
            <text:list-item>
              <text:p text:style-name="P16">materiali contenenti amianto;</text:p>
            </text:list-item>
            <text:list-item>
              <text:p text:style-name="P17">pavimentazione in asfalto e/o comunque elementi costituiti da catrame di carbone;</text:p>
            </text:list-item>
            <text:list-item>
              <text:p text:style-name="P18">materiali fibrosi;</text:p>
            </text:list-item>
            <text:list-item>
              <text:p text:style-name="P19">sostanze di cui si sospetti la pericolosità</text:p>
            </text:list-item>
          </text:list>
        </text:list-item>
      </text:list>
      <text:p text:style-name="P20"/>
      <text:list text:style-name="LFO14" text:continue-numbering="true">
        <text:list-item>
          <text:p text:style-name="P21">i<text:s/>rifiuti sono<text:s/>individuati con il seguente<text:s/>C.E.R.:<text:s/></text:p>
        </text:list-item>
      </text:list>
      <text:p text:style-name="P22"><text:span text:style-name="T23"></text:span><text:span text:style-name="T24">17 01 01 <text:s text:c="3"/></text:span><text:span text:style-name="T25"></text:span><text:span text:style-name="T26">17 01 02 <text:s text:c="3"/></text:span><text:span text:style-name="T27"></text:span><text:span text:style-name="T28">17 01 03 <text:s text:c="3"/></text:span><text:span text:style-name="T29"></text:span><text:span text:style-name="T30">17 01 07 <text:s text:c="3"/></text:span><text:span text:style-name="T31"></text:span><text:span text:style-name="T32">17 09 04</text:span></text:p>
      <text:p text:style-name="P33">Dichiara, altresì,<text:s/>di essere informato, ai sensi e per gli effetti del D. Lgs. n. 196<text:s/>del 30-6-2003,<text:s/>che i dati personali raccolti saranno trattati, anche con strumenti informatici, esclusivamente nell’ambito del procedimento per il quale la presente dichiarazione viene resa.</text:p>
      <text:p text:style-name="P34">______________,<text:s/>lì ______________</text:p>
      <text:p text:style-name="P35"><text:s text:c="18"/>IL DICHIARANTE</text:p>
      <text:p text:style-name="P36"/>
      <text:p text:style-name="P37"/>
      <text:p text:style-name="P38"/>
      <text:p text:style-name="P39">_____________________________________</text:p>
      <text:p text:style-name="P40"/>
      <text:p text:style-name="P41"/>
      <text:p text:style-name="P42"><text:span text:style-name="T43">Ai sensi dell’art. 38<text:s/></text:span><text:span text:style-name="T44">del<text:s/></text:span><text:span text:style-name="T45">D</text:span><text:span text:style-name="T46">.</text:span><text:span text:style-name="T47">P</text:span><text:span text:style-name="T48">.</text:span><text:span text:style-name="T49">R</text:span><text:span text:style-name="T50">.</text:span><text:span text:style-name="T51"><text:s/></text:span><text:span text:style-name="T52">n. 445 del 28-</text:span><text:span text:style-name="T53">12</text:span><text:span text:style-name="T54">-</text:span><text:span text:style-name="T55">2000, la dichiarazione è sottoscritta dall’interessato in presenza del dipendente addetto ovvero sottoscritta o</text:span><text:span text:style-name="T56"><text:s/>inviata insieme alla fotocopia</text:span><text:span text:style-name="T57">, non autenticata</text:span><text:span text:style-name="T58">,</text:span><text:span text:style-name="T59"><text:s/>di un docume</text:span><text:span text:style-name="T60">nto di identità del dichiarante</text:span><text:span text:style-name="T61">, all’ufficio competente tramite un incaricato oppure a mezzo posta.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gbrullo</meta:initial-creator>
    <dc:creator>Rosario MINEO</dc:creator>
    <meta:creation-date>2024-02-06T14:49:00Z</meta:creation-date>
    <dc:date>2024-02-06T14:49:00Z</dc:date>
    <meta:print-date>2016-04-19T1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9" meta:character-count="2606" meta:row-count="18" meta:non-whitespace-character-count="2222"/>
  </office:meta>
</office:document-meta>
</file>