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rebuchet MS" fo:font-size="16pt" style:font-size-asian="16pt" style:font-size-complex="16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rebuchet MS" fo:font-size="16pt" style:font-size-asian="16pt" style:font-size-complex="16pt"/>
    </style:style>
    <style:style style:name="P3" style:parent-style-name="Normale" style:family="paragraph">
      <style:text-properties fo:font-size="16pt" style:font-size-asian="16pt" style:font-size-complex="16pt"/>
    </style:style>
    <style:style style:name="P4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5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6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7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8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9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Trebuchet MS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Trebuchet MS" fo:font-size="8pt" style:font-size-asian="8pt" style:font-size-complex="8pt"/>
    </style:style>
    <style:style style:name="P12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3" style:parent-style-name="Normale" style:list-style-name="LFO14" style:family="paragraph">
      <style:paragraph-properties fo:line-height="150%"/>
      <style:text-properties style:font-name="Trebuchet MS" fo:font-size="11pt" style:font-size-asian="11pt" style:font-size-complex="11pt"/>
    </style:style>
    <style:style style:name="P14" style:parent-style-name="Normale" style:list-style-name="LFO14" style:family="paragraph">
      <style:paragraph-properties fo:line-height="150%"/>
      <style:text-properties style:font-name="Trebuchet MS" fo:font-size="11pt" style:font-size-asian="11pt" style:font-size-complex="11pt"/>
    </style:style>
    <style:style style:name="P15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6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7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8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9" style:parent-style-name="Normale" style:family="paragraph">
      <style:paragraph-properties fo:text-align="justify" fo:line-height="150%" fo:margin-left="0.7875in">
        <style:tab-stops/>
      </style:paragraph-properties>
    </style:style>
    <style:style style:name="T20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1" style:parent-style-name="Car.predefinitoparagrafo" style:family="text">
      <style:text-properties style:font-name="Trebuchet MS" fo:font-weight="bold" style:font-weight-asian="bold"/>
    </style:style>
    <style:style style:name="T22" style:parent-style-name="Car.predefinitoparagrafo" style:family="text">
      <style:text-properties style:font-name="Trebuchet MS" fo:font-weight="bold" style:font-weight-asian="bold"/>
    </style:style>
    <style:style style:name="T23" style:parent-style-name="Car.predefinitoparagrafo" style:family="text">
      <style:text-properties style:font-name="Trebuchet MS" fo:font-weight="bold" style:font-weight-asian="bold"/>
    </style:style>
    <style:style style:name="T24" style:parent-style-name="Car.predefinitoparagrafo" style:family="text">
      <style:text-properties style:font-name="Trebuchet MS" fo:font-weight="bold" style:font-weight-asian="bold"/>
    </style:style>
    <style:style style:name="T25" style:parent-style-name="Car.predefinitoparagrafo" style:family="text">
      <style:text-properties style:font-name="Trebuchet MS" fo:font-weight="bold" style:font-weight-asian="bold"/>
    </style:style>
    <style:style style:name="T26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7" style:parent-style-name="Car.predefinitoparagrafo" style:family="text">
      <style:text-properties style:font-name="Trebuchet MS" fo:font-weight="bold" style:font-weight-asian="bold"/>
    </style:style>
    <style:style style:name="T28" style:parent-style-name="Car.predefinitoparagrafo" style:family="text">
      <style:text-properties style:font-name="Trebuchet MS" fo:font-weight="bold" style:font-weight-asian="bold"/>
    </style:style>
    <style:style style:name="T29" style:parent-style-name="Car.predefinitoparagrafo" style:family="text">
      <style:text-properties style:font-name="Trebuchet MS" fo:font-weight="bold" style:font-weight-asian="bold"/>
    </style:style>
    <style:style style:name="T30" style:parent-style-name="Car.predefinitoparagrafo" style:family="text">
      <style:text-properties style:font-name="Trebuchet MS" fo:font-weight="bold" style:font-weight-asian="bold"/>
    </style:style>
    <style:style style:name="T31" style:parent-style-name="Car.predefinitoparagrafo" style:family="text">
      <style:text-properties style:font-name="Trebuchet MS" fo:font-weight="bold" style:font-weight-asian="bold"/>
    </style:style>
    <style:style style:name="T32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33" style:parent-style-name="Car.predefinitoparagrafo" style:family="text">
      <style:text-properties style:font-name="Trebuchet MS" fo:font-weight="bold" style:font-weight-asian="bold"/>
    </style:style>
    <style:style style:name="T34" style:parent-style-name="Car.predefinitoparagrafo" style:family="text">
      <style:text-properties style:font-name="Trebuchet MS" fo:font-weight="bold" style:font-weight-asian="bold"/>
    </style:style>
    <style:style style:name="T35" style:parent-style-name="Car.predefinitoparagrafo" style:family="text">
      <style:text-properties style:font-name="Trebuchet MS" fo:font-weight="bold" style:font-weight-asian="bold"/>
    </style:style>
    <style:style style:name="T36" style:parent-style-name="Car.predefinitoparagrafo" style:family="text">
      <style:text-properties style:font-name="Trebuchet MS" fo:font-weight="bold" style:font-weight-asian="bold"/>
    </style:style>
    <style:style style:name="T37" style:parent-style-name="Car.predefinitoparagrafo" style:family="text">
      <style:text-properties style:font-name="Trebuchet MS" fo:font-weight="bold" style:font-weight-asian="bold"/>
    </style:style>
    <style:style style:name="T38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39" style:parent-style-name="Car.predefinitoparagrafo" style:family="text">
      <style:text-properties style:font-name="Trebuchet MS" fo:font-weight="bold" style:font-weight-asian="bold"/>
    </style:style>
    <style:style style:name="T40" style:parent-style-name="Car.predefinitoparagrafo" style:family="text">
      <style:text-properties style:font-name="Trebuchet MS" fo:font-weight="bold" style:font-weight-asian="bold"/>
    </style:style>
    <style:style style:name="T41" style:parent-style-name="Car.predefinitoparagrafo" style:family="text">
      <style:text-properties style:font-name="Trebuchet MS" fo:font-weight="bold" style:font-weight-asian="bold"/>
    </style:style>
    <style:style style:name="T42" style:parent-style-name="Car.predefinitoparagrafo" style:family="text">
      <style:text-properties style:font-name="Trebuchet MS" fo:font-weight="bold" style:font-weight-asian="bold"/>
    </style:style>
    <style:style style:name="T43" style:parent-style-name="Car.predefinitoparagrafo" style:family="text">
      <style:text-properties style:font-name="Trebuchet MS" fo:font-weight="bold" style:font-weight-asian="bold"/>
    </style:style>
    <style:style style:name="T44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45" style:parent-style-name="Car.predefinitoparagrafo" style:family="text">
      <style:text-properties style:font-name="Trebuchet MS" fo:font-weight="bold" style:font-weight-asian="bold"/>
    </style:style>
    <style:style style:name="T46" style:parent-style-name="Car.predefinitoparagrafo" style:family="text">
      <style:text-properties style:font-name="Trebuchet MS" fo:font-weight="bold" style:font-weight-asian="bold"/>
    </style:style>
    <style:style style:name="T47" style:parent-style-name="Car.predefinitoparagrafo" style:family="text">
      <style:text-properties style:font-name="Trebuchet MS" fo:font-weight="bold" style:font-weight-asian="bold"/>
    </style:style>
    <style:style style:name="T48" style:parent-style-name="Car.predefinitoparagrafo" style:family="text">
      <style:text-properties style:font-name="Trebuchet MS" fo:font-weight="bold" style:font-weight-asian="bold"/>
    </style:style>
    <style:style style:name="T49" style:parent-style-name="Car.predefinitoparagrafo" style:family="text">
      <style:text-properties style:font-name="Trebuchet MS" fo:font-weight="bold" style:font-weight-asian="bold"/>
    </style:style>
    <style:style style:name="P50" style:parent-style-name="Normale" style:family="paragraph">
      <style:paragraph-properties fo:text-align="justify"/>
      <style:text-properties style:font-name="Trebuchet MS" fo:font-size="8pt" style:font-size-asian="8pt" style:font-size-complex="8pt"/>
    </style:style>
    <style:style style:name="P51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Trebuchet MS" fo:font-size="11pt" style:font-size-asian="11pt" style:font-size-complex="11pt"/>
    </style:style>
    <style:style style:name="P53" style:parent-style-name="Normale" style:family="paragraph">
      <style:paragraph-properties fo:text-align="center" fo:margin-left="3.75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end"/>
      <style:text-properties style:font-name="Trebuchet MS" fo:font-size="8pt" style:font-size-asian="8pt" style:font-size-complex="8pt"/>
    </style:style>
    <style:style style:name="P55" style:parent-style-name="Normale" style:family="paragraph">
      <style:paragraph-properties fo:text-align="end"/>
      <style:text-properties style:font-name="Trebuchet MS" fo:font-size="11pt" style:font-size-asian="11pt" style:font-size-complex="11pt"/>
    </style:style>
    <style:style style:name="P56" style:parent-style-name="Normale" style:family="paragraph">
      <style:paragraph-properties fo:text-align="end"/>
      <style:text-properties style:font-name="Trebuchet MS" fo:font-size="11pt" style:font-size-asian="11pt" style:font-size-complex="11pt"/>
    </style:style>
    <style:style style:name="P57" style:parent-style-name="Normale" style:family="paragraph">
      <style:paragraph-properties fo:text-align="end"/>
      <style:text-properties style:font-name="Trebuchet MS" fo:font-size="11pt" style:font-size-asian="11pt" style:font-size-complex="11pt"/>
    </style:style>
    <style:style style:name="P5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P59" style:parent-style-name="Normale" style:family="paragraph">
      <style:paragraph-properties fo:text-align="end"/>
      <style:text-properties fo:font-size="8pt" style:font-size-asian="8pt" style:font-size-complex="8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2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3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4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5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6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7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8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9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0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1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2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3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4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5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6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7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8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79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80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DICHIARAZIONE SOSTITUTIVA DI CERTIFICAZIONE<text:s/>e/o</text:p>
      <text:p text:style-name="P2">dell’ATTO DI NOTORIETÀ<text:s/>(D.P.R.<text:s/>n. 445 del 28-12-2000)</text:p>
      <text:p text:style-name="P3"/>
      <text:p text:style-name="P4">Il sottoscritto<text:s/>_______________________________________<text:s/>nato a<text:s/>_________________________<text:s/>il<text:s/>__________________<text:s/>e residente<text:s/>in ___________________________________________ (_____)<text:s/>Via<text:s/>______________________________________ n.____<text:s/>C.F.<text:s/>_____________________________<text:s/>nella<text:s/>qualità di<text:s/>Titolare/Legale Rappresentante<text:s/>della<text:s/>ditta ________________________________ <text:s text:c="2"/></text:p>
      <text:p text:style-name="P5">avente sede legale sita in _____________________________________________________ (_____) via _____________________________________ n.____<text:s/>P.<text:s/>IVA<text:s/>______________________________<text:s/></text:p>
      <text:p text:style-name="P6">produttore di rifiuti speciali inerti, provenienti dall’attività di<text:s/>costruzione/demolizione, originati nel cantiere sito in ______________________________________________________________ (RG)<text:s/></text:p>
      <text:p text:style-name="P7">C.A.P. _________ Via________________________________________________________ n. ______<text:s/></text:p>
      <text:p text:style-name="P8">aderente<text:s/>all’ACCORDO DI PROGRAMMA<text:s/>PER LA GESTIONE DEI RIFIUTI SPECIALI INERTI PROVENIENTI DA ATTIVITÀ’<text:s/>DI<text:s/>COSTRUZIONE<text:s/>E DEMOLIZIONE<text:s/><text:s/><text:s/>Prot. n. _________________ del _______________ - N° Adesione _____________ del __________________;</text:p>
      <text:p text:style-name="P9">consapevole delle sanzioni penali, nel caso di dichiarazioni non veritiere, di<text:s/>formazione o uso di atti falsi e della conseguente decadenza dai benefici eventualmente conseguiti, richiamati<text:s/>dagli<text:s/>artt.<text:s/>75 e<text:s/>76 del D.P.R.<text:s/>n.<text:s/>445 del 28-12-2000, sotto la propria responsabilità,</text:p>
      <text:p text:style-name="P10">DICHIARA<text:s/>che</text:p>
      <text:p text:style-name="P11"/>
      <text:list text:style-name="LFO14" text:continue-numbering="true">
        <text:list-item>
          <text:p text:style-name="P12">i<text:s/>rifiuti originati dalla sopradetta<text:s/>attività edilizia<text:s/>provengono<text:s/>da<text:s/>edifici/manufatti di civile abitazione o ad essa assimilabili;</text:p>
        </text:list-item>
        <text:list-item>
          <text:p text:style-name="P13">i rifiuti non contengono:</text:p>
          <text:list text:continue-numbering="true">
            <text:list-item>
              <text:p text:style-name="P14">materiali contenenti amianto;</text:p>
            </text:list-item>
            <text:list-item>
              <text:p text:style-name="P15">pavimentazione in asfalto e/o comunque elementi costituiti da catrame di carbone;</text:p>
            </text:list-item>
            <text:list-item>
              <text:p text:style-name="P16">materiali fibrosi;</text:p>
            </text:list-item>
            <text:list-item>
              <text:p text:style-name="P17">sostanze di cui si sospetti la pericolosità</text:p>
            </text:list-item>
          </text:list>
        </text:list-item>
        <text:list-item>
          <text:p text:style-name="P18">i<text:s/>rifiuti sono<text:s/>individuati con il seguente<text:s/>CER:<text:s/></text:p>
        </text:list-item>
      </text:list>
      <text:p text:style-name="P19"><text:span text:style-name="T20"></text:span><text:span text:style-name="T21">17</text:span><text:span text:style-name="T22"><text:s/></text:span><text:span text:style-name="T23">01</text:span><text:span text:style-name="T24"><text:s/></text:span><text:span text:style-name="T25">01 <text:s text:c="3"/></text:span><text:span text:style-name="T26"></text:span><text:span text:style-name="T27">17</text:span><text:span text:style-name="T28"><text:s/></text:span><text:span text:style-name="T29">01</text:span><text:span text:style-name="T30"><text:s/></text:span><text:span text:style-name="T31">02 <text:s text:c="3"/></text:span><text:span text:style-name="T32"></text:span><text:span text:style-name="T33">17</text:span><text:span text:style-name="T34"><text:s/></text:span><text:span text:style-name="T35">01</text:span><text:span text:style-name="T36"><text:s/></text:span><text:span text:style-name="T37">03 <text:s text:c="3"/></text:span><text:span text:style-name="T38"></text:span><text:span text:style-name="T39">17</text:span><text:span text:style-name="T40"><text:s/></text:span><text:span text:style-name="T41">01</text:span><text:span text:style-name="T42"><text:s/></text:span><text:span text:style-name="T43">07 <text:s text:c="3"/></text:span><text:span text:style-name="T44"></text:span><text:span text:style-name="T45">17</text:span><text:span text:style-name="T46"><text:s/></text:span><text:span text:style-name="T47">09</text:span><text:span text:style-name="T48"><text:s/></text:span><text:span text:style-name="T49">04</text:span></text:p>
      <text:p text:style-name="P50"/>
      <text:p text:style-name="P51">Dichiara, altresì,<text:s/>di essere informato, ai sensi e per gli effetti del D. Lgs. n. 196<text:s/>del 30-6-2003,<text:s/>che i dati personali raccolti saranno trattati, anche con strumenti informatici, esclusivamente nell’ambito del procedimento per il quale la presente dichiarazione viene resa.</text:p>
      <text:p text:style-name="P52">______________,<text:s/>lì ______________</text:p>
      <text:p text:style-name="P53">IL DICHIARANTE</text:p>
      <text:p text:style-name="P54"/>
      <text:p text:style-name="P55"/>
      <text:p text:style-name="P56">_____________________________________</text:p>
      <text:p text:style-name="P57"/>
      <text:p text:style-name="P58"/>
      <text:p text:style-name="P59"/>
      <text:p text:style-name="P60"><text:span text:style-name="T61">Ai sensi dell’art. 38<text:s/></text:span><text:span text:style-name="T62">del<text:s/></text:span><text:span text:style-name="T63">D</text:span><text:span text:style-name="T64">.</text:span><text:span text:style-name="T65">P</text:span><text:span text:style-name="T66">.</text:span><text:span text:style-name="T67">R</text:span><text:span text:style-name="T68">.</text:span><text:span text:style-name="T69"><text:s/></text:span><text:span text:style-name="T70">n. 445 del 28-</text:span><text:span text:style-name="T71">12</text:span><text:span text:style-name="T72">-</text:span><text:span text:style-name="T73">2000, la dichiarazione è sottoscritta dall’interessato in presenza del dipendente addetto ovvero sottoscritta o</text:span><text:span text:style-name="T74"><text:s/>inviata insieme alla fotocopia</text:span><text:span text:style-name="T75">, non autenticata</text:span><text:span text:style-name="T76">,</text:span><text:span text:style-name="T77"><text:s/>di un docume</text:span><text:span text:style-name="T78">nto di identità del dichiarante</text:span><text:span text:style-name="T79">, all’ufficio competente tramite un incaricato oppure a mezzo posta.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utente</meta:initial-creator>
    <dc:creator>Rosario MINEO</dc:creator>
    <meta:creation-date>2024-02-06T14:49:00Z</meta:creation-date>
    <dc:date>2024-02-06T14:49:00Z</dc:date>
    <meta:print-date>2016-03-10T08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5" meta:character-count="2577" meta:row-count="18" meta:non-whitespace-character-count="2197"/>
  </office:meta>
</office:document-meta>
</file>