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stoMT" svg:font-family="CalistoMT" style:font-family-generic="roman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 text:start-value="4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8">
        <style:list-level-properties text:space-before="0.2958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6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 style:font-weight-complex="bold" fo:language="en" fo:country="US"/>
    </style:style>
    <style:style style:name="T19" style:parent-style-name="Collegamentoipertestuale" style:family="text">
      <style:text-properties fo:font-weight="bold" style:font-weight-asian="bold" style:font-weight-complex="bold" fo:language="en" fo:country="US"/>
    </style:style>
    <style:style style:name="P20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eWeb" style:family="paragraph">
      <style:paragraph-properties fo:text-align="justify" fo:margin-top="0.0833in" fo:margin-bottom="0in" fo:line-height="150%" fo:margin-right="-0.0013in"/>
    </style:style>
    <style:style style:name="P24" style:parent-style-name="NormaleWeb" style:family="paragraph">
      <style:paragraph-properties fo:text-align="justify" fo:margin-top="0.0833in" fo:margin-bottom="0in" fo:line-height="150%" fo:margin-right="-0.0013in"/>
    </style:style>
    <style:style style:name="T25" style:parent-style-name="Car.predefinitoparagrafo" style:family="text">
      <style:text-properties style:font-name="CalistoMT" style:font-name-asian="Times New Roman" style:font-name-complex="CalistoMT" fo:font-size="9pt" style:font-size-asian="9pt" style:font-size-complex="9pt" style:language-asian="it" style:country-asian="IT"/>
    </style:style>
    <style:style style:name="P26" style:parent-style-name="NormaleWeb" style:family="paragraph">
      <style:paragraph-properties fo:text-align="center" fo:margin-top="0.0833in" fo:margin-bottom="0in" fo:line-height="150%" fo:margin-right="-0.0013in"/>
      <style:text-properties fo:font-weight="bold" style:font-weight-asian="bold" style:font-weight-complex="bold"/>
    </style:style>
    <style:style style:name="P27" style:parent-style-name="NormaleWeb" style:family="paragraph">
      <style:paragraph-properties fo:text-align="justify" fo:margin-top="0.0833in" fo:margin-bottom="0in" fo:line-height="150%" fo:margin-right="-0.0013in"/>
    </style:style>
    <style:style style:name="P28" style:parent-style-name="NormaleWeb" style:family="paragraph">
      <style:paragraph-properties fo:text-align="justify" fo:margin-top="0.0833in" fo:margin-bottom="0in" fo:line-height="150%" fo:margin-right="-0.0013in"/>
    </style:style>
    <style:style style:name="P29" style:parent-style-name="NormaleWeb" style:family="paragraph">
      <style:paragraph-properties fo:margin-top="0.0833in" fo:margin-bottom="0in" fo:margin-right="-0.0013in"/>
    </style:style>
    <style:style style:name="P30" style:parent-style-name="NormaleWeb" style:family="paragraph">
      <style:paragraph-properties fo:text-align="center" fo:margin-top="0in" fo:margin-bottom="0in" fo:margin-left="3.5437in" fo:margin-right="-0.0013in">
        <style:tab-stops/>
      </style:paragraph-properties>
      <style:text-properties style:font-weight-complex="bold"/>
    </style:style>
    <style:style style:name="P31" style:parent-style-name="NormaleWeb" style:family="paragraph">
      <style:paragraph-properties fo:text-align="center" fo:margin-top="0in" fo:margin-bottom="0in" fo:margin-left="3.5437in" fo:margin-right="-0.0013in">
        <style:tab-stops/>
      </style:paragraph-properties>
      <style:text-properties style:font-weight-complex="bold" fo:font-size="9pt" style:font-size-asian="9pt" style:font-size-complex="9pt"/>
    </style:style>
    <style:style style:name="P32" style:parent-style-name="NormaleWeb" style:family="paragraph">
      <style:paragraph-properties fo:text-align="center" fo:margin-top="0in" fo:margin-bottom="0in" fo:margin-left="3.5437in" fo:margin-right="-0.0013in">
        <style:tab-stops/>
      </style:paragraph-properties>
      <style:text-properties style:font-weight-complex="bold" fo:font-size="9pt" style:font-size-asian="9pt" style:font-size-complex="9pt"/>
    </style:style>
    <style:style style:name="P33" style:parent-style-name="NormaleWeb" style:family="paragraph">
      <style:paragraph-properties fo:text-align="justify" fo:margin-right="-0.0013in"/>
      <style:text-properties style:font-weight-complex="bold" fo:font-size="11pt" style:font-size-asian="11pt" style:font-size-complex="11pt"/>
    </style:style>
    <style:style style:name="P34" style:parent-style-name="NormaleWeb" style:family="paragraph">
      <style:paragraph-properties fo:text-align="justify" fo:margin-right="-0.0013in"/>
      <style:text-properties style:font-weight-complex="bold" fo:font-size="11pt" style:font-size-asian="11pt" style:font-size-complex="11pt"/>
    </style:style>
    <style:style style:name="P35" style:parent-style-name="NormaleWeb" style:family="paragraph">
      <style:paragraph-properties fo:text-align="justify" fo:margin-top="0in" fo:margin-bottom="0in" fo:margin-right="-0.0013in"/>
      <style:text-properties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name="Times-Roman" style:font-name-complex="Times-Roman" fo:font-size="8pt" style:font-size-asian="8pt" style:font-size-complex="8pt" style:language-asian="it" style:country-asian="IT" fo:hyphenate="false"/>
    </style:style>
    <style:style style:name="P37" style:parent-style-name="Normale" style:family="paragraph">
      <style:paragraph-properties style:text-autospace="none"/>
      <style:text-properties style:font-name="Times-Roman" style:font-name-complex="Times-Roman" fo:font-size="8pt" style:font-size-asian="8pt" style:font-size-complex="8pt" style:language-asian="it" style:country-asian="IT" fo:hyphenate="false"/>
    </style:style>
    <style:style style:name="P38" style:parent-style-name="Normale" style:family="paragraph">
      <style:paragraph-properties style:text-autospace="none"/>
      <style:text-properties fo:hyphenate="false"/>
    </style:style>
    <style:style style:name="T39" style:parent-style-name="Car.predefinitoparagrafo" style:family="text">
      <style:text-properties style:font-name="Times-Roman" style:font-name-complex="Times-Roman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<text:span text:style-name="T2">A L L E G A T O</text:span><text:span text:style-name="T3"><text:s text:c="3"/></text:span><text:span text:style-name="T4">2</text:span><text:span text:style-name="T5"><text:s/></text:span><text:span text:style-name="T6"><text:s text:c="2"/></text:span><text:span text:style-name="T7">-<text:s/></text:span><text:span text:style-name="T8"><text:s text:c="2"/></text:span><text:span text:style-name="T9">Modulo di Adesione imprese</text:span><text:span text:style-name="T10"><text:s/>per il tramite dell’Associazione di categoria</text:span></text:p>
      <text:p text:style-name="P11"/>
      <text:p text:style-name="P12">AL LIBERO CONSORZIO<text:s/>COMUNALE<text:s/>DI RAGUSA</text:p>
      <text:p text:style-name="P13">SETTORE<text:s/>6 – AMBIENTE E<text:s/>GEOLOGIA</text:p>
      <text:p text:style-name="P14">VIA G. DI VITTORIO N. 175</text:p>
      <text:p text:style-name="P15">97100 <text:s text:c="2"/>R A G U S A</text:p>
      <text:p text:style-name="P16"/>
      <text:p text:style-name="P17"><text:span text:style-name="T18">pec:<text:s/></text:span><text:a xlink:href="mailto:protocollo@pec.provincia.ragusa.it" office:target-frame-name="_top" xlink:show="replace"><text:span text:style-name="T19">protocollo@pec.provincia.ragusa.it</text:span></text:a></text:p>
      <text:p text:style-name="P20"/>
      <text:p text:style-name="P21">Istanza di adesione all’Accordo di Programma per la gestione dei rifiuti inerti provenienti dall’attività di<text:s/>costruzione e<text:s/>demolizione.</text:p>
      <text:p text:style-name="P22"/>
      <text:p text:style-name="P23">Il sottoscritto Sig.<text:s/>_________________________________________________________________,<text:s/>nato a ________________________________________, il _____________________ residente a<text:s/>_____________________________________ in Via<text:s/>______________________________<text:s/>n.___,<text:s/>nella qualità di legale rappresentante <text:s/>dell'Impresa ___________________________________<text:s/>______________________________________<text:s/>con sede in _______________________________<text:s/>Via<text:s/>______________________________ n.___,<text:s/>Codice Fiscale<text:s/>____________________________<text:s/>Partita IVA<text:s/>_________________________ tel.<text:s/>____________________ fax<text:s/>__________________<text:s/>email _________________________________________________________________________,<text:s/>pec<text:s/>_________________________________________________________________________,</text:p>
      <text:p text:style-name="P24">di aderire all’Accordo di Programma per la gestione dei rifiuti inerti provenienti dall’attività di demolizione e costruzione<text:span text:style-name="T25"><text:s/></text:span>e di essere inserito nell’Elenco degli Aderenti all’Accordo.</text:p>
      <text:p text:style-name="P26">DICHIARA</text:p>
      <text:p text:style-name="P27">di aver preso visione dell’Accordo di Programma sul sito istituzionale<text:s/><text:a xlink:href="https://territorio.provincia.ragusa.it/rifiuti-speciali-inerti-da-cd/" office:target-frame-name="_top" xlink:show="replace"><text:span text:style-name="Collegamentoipertestuale">https://territorio.provincia.ragusa.it/rifiuti-speciali-inerti-da-cd/</text:span></text:a><text:s/>del Libero Consorzio Comunale di Ragusa e di impegnarsi a rispettarlo in tutte le sue disposizioni e previsioni.</text:p>
      <text:p text:style-name="P28">Dichiara, altresì, che il cantiere si trova all’interno della Provincia Iblea e precisamente in <text:s/>_________________ via ____________ <text:s/></text:p>
      <text:p text:style-name="P29">Ragusa, ____________</text:p>
      <text:p text:style-name="P30">Il legale rappresentante dell’Impresa</text:p>
      <text:p text:style-name="P31">(timbro e firma)</text:p>
      <text:p text:style-name="P32"/>
      <text:p text:style-name="P33"/>
      <text:p text:style-name="P34">Riservato al Settore<text:s/>6° - Ambiente e<text:s/>Geologia</text:p>
      <text:p text:style-name="P35">Prot. n. _______________ del<text:s/>____________<text:s/>- N° Adesione<text:s/>_______________<text:s/>del<text:s/>____________</text:p>
      <text:p text:style-name="P36"/>
      <text:p text:style-name="P37"/>
      <text:p text:style-name="P38"><text:span text:style-name="T39">Trattamento dei dati personali: Il Libero Consorzio Comunale di Ragusa, in qualità di Titolare del trattamento dei dati personali raccolti mediante la presente istanza, si impegna a tutelare la riservatezza e i diritti dell’interessato. I dati raccolti mediante la presente istanza verranno trattati ai fini dell’istruttoria del procedimento amministrativo e dell’adozione del provvedimento finale. L’informativa dettagliata resa ai sensi dell’art. 13 del Reg. UE 2016/679 è consultabile nel sito istituzionale nell’apposita sezione “Privacy e Videosorveglianza”, nel documento “Informativa Settore VI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stoMT" svg:font-family="CalistoMT" style:font-family-generic="roman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atterepredefinitoparagrafo1" style:display-name="Carattere predefinito paragrafo1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-asian="SimSun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/>
    </style:style>
    <style:style style:name="WW_CharLFO5LVL2" style:family="text">
      <style:text-properties style:font-name="Courier New" style:font-name-complex="Courier New"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weight="bold" style:font-weight-asian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Symbol" fo:font-weight="bold" style:font-weight-asian="bold"/>
    </style:style>
    <style:style style:name="WW_CharLFO15LVL2" style:family="text">
      <style:text-properties style:font-name="Courier New" style:font-name-complex="Courier New" fo:font-weight="bold" style:font-weight-asian="bol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0LVL1" style:family="text">
      <style:text-properties style:font-name="Symbol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style:num-format="1" text:start-value="4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format="1" text:start-value="8">
        <style:list-level-properties text:space-before="0.2958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1" text:start-value="8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</meta:initial-creator>
    <dc:creator>Rosario MINEO</dc:creator>
    <meta:creation-date>2024-02-06T14:49:00Z</meta:creation-date>
    <dc:date>2024-02-06T14:49:00Z</dc:date>
    <meta:print-date>2016-04-07T10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700" meta:row-count="19" meta:non-whitespace-character-count="2302"/>
  </office:meta>
</office:document-meta>
</file>